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85ad0"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2a5d" officeooo:paragraph-rsid="0016f718" style:text-blinking="false" fo:background-color="transparent" style:font-size-asian="12pt" style:font-name-complex="Arial" style:font-size-complex="12pt"/>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0"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6f718" officeooo:paragraph-rsid="0016f718" style:text-blinking="false" fo:background-color="transparent"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22a5d"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22a5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122a5d" style:font-weight-asian="bold" style:font-weight-complex="bold"/>
    </style:style>
    <style:style style:name="T12" style:family="text">
      <style:text-properties style:text-underline-style="solid" style:text-underline-width="auto" style:text-underline-color="font-color" fo:font-weight="bold" officeooo:rsid="0016f718" style:font-weight-asian="bold" style:font-weight-complex="bold"/>
    </style:style>
    <style:style style:name="T13" style:family="text">
      <style:text-properties style:text-underline-style="solid" style:text-underline-width="auto" style:text-underline-color="font-color" fo:font-weight="bold" officeooo:rsid="0016f718" style:font-weight-asian="bold"/>
    </style:style>
    <style:style style:name="T14" style:family="text">
      <style:text-properties officeooo:rsid="000cd6fa"/>
    </style:style>
    <style:style style:name="T15" style:family="text">
      <style:text-properties officeooo:rsid="000fb515"/>
    </style:style>
    <style:style style:name="T16" style:family="text">
      <style:text-properties officeooo:rsid="00122a5d"/>
    </style:style>
    <style:style style:name="T17" style:family="text">
      <style:text-properties officeooo:rsid="0016f718"/>
    </style:style>
    <style:style style:name="T18" style:family="text">
      <style:text-properties officeooo:rsid="00185ad0"/>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SANTA FE,</text:span><text:span text:style-name="T3"> </text:span><text:span text:style-name="T5">28</text:span><text:span text:style-name="T3"> de </text:span><text:span text:style-name="T5">setiembre</text:span><text:span text:style-name="T3"> de 201</text:span><text:span text:style-name="T4">7</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6">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10"><text:s/></text:span><text:span text:style-name="T11">Mensaje Nº 4</text:span><text:span text:style-name="T12">594</text:span><text:span text:style-name="T11"> - </text:span><text:span text:style-name="T7">Expte. Nº </text:span><text:span text:style-name="T9">333</text:span><text:span text:style-name="T13">61</text:span><text:span text:style-name="T9"> PE</text:span><text:span text:style-name="T7"> - </text:span><text:span text:style-name="T8">P</text:span><text:span text:style-name="T7">royecto de </text:span><text:span text:style-name="T8">L</text:span><text:span text:style-name="T7">ey:</text:span> <text:span text:style-name="T18">por el cual se aprueba el Convenio Marco celebrado el 09/06/15, entre el Ministerio de Innovación y Cultura de la Provincia y la Universidad del país Vasco/EUSKAL HERRIKO UNIBERTSITATEA (UPV/EHU) – Cooperación Académica .</text:span></text:p>
      <text:p text:style-name="P5"/>
      <text:p text:style-name="P14">LA LEGISLATURA DE LA PROVINCIA DE SANTA FE</text:p>
      <text:p text:style-name="P12"/>
      <text:p text:style-name="P12">SANCIONA CON FUERZA DE</text:p>
      <text:p text:style-name="P12"/>
      <text:p text:style-name="P12">LEY :</text:p>
      <text:p text:style-name="P10"/>
      <text:p text:style-name="P15"/>
      <text:p text:style-name="P16"/>
      <text:p text:style-name="P20"><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3">ARTÍCULO <text:span text:style-name="T14">1</text:span>.-</text:p></table:table-cell></table:table-row></table:table></draw:text-box></draw:frame>Apruébase el Convenio Marco celebrado el 9 de junio de 2015, entre el Ministerio de Innovación y Cultura de la Provincia de Santa Fe, representado por la titular de la cartera Dra. María de los Ángeles González y la Universidad del País Vasco/EUSKAL HERRIKO UNIBERTSITATEA (UPV/EHU), representada por la Dra. Amaia Maseda García.</text:p>
      <text:p text:style-name="P17"/>
      <text:p text:style-name="P17"><text:span text:style-name="T17">El documento suscripto fue inscripto en el Registro de Tratados, Convenios y Contratos lnterjurisdiccionales - Decreto Nº 1767/84 - Dirección de Técnica Legislativa, bajo el número 7641, en fecha 04 de mayo de 2017, al folio 027, Tomo XIV, cuya copia en trece (13) fojas forma parte de esta Ley. Este convenio forma parte del Decreto Nº 1385 del Poder Ejecutivo Provincial de fecha 26 de mayo de 2017, el que aprueba el mismo, se agrega como anexo y forma parte de esta ley.</text:span></text:p>
      <text:p text:style-name="P18"/>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3">ARTÍCULO <text:span text:style-name="T16">2</text:span>.-</text:p></table:table-cell></table:table-row></table:table></draw:text-box></draw:frame>Comuníquese al Poder Ejecutivo.</text:p>
      <text:p text:style-name="P3"/>
      <text:p text:style-name="P3"/>
      <text:p text:style-name="P4"><text:span text:style-name="T1">SALA DE SESIONES,</text:span> <text:span text:style-name="T16">28</text:span> de <text:span text:style-name="T16">setiembre</text:span> de 201<text:span text:style-name="T1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02T12:01:52.496987922</dc:date>
    <meta:print-date>2017-10-02T12:01:09.924500262</meta:print-date>
    <meta:editing-cycles>46</meta:editing-cycles>
    <meta:editing-duration>PT1H29M32S</meta:editing-duration>
    <meta:generator>LibreOffice/5.1.6.2$Linux_X86_64 LibreOffice_project/10m0$Build-2</meta:generator>
    <meta:document-statistic meta:table-count="2" meta:image-count="1" meta:object-count="0" meta:page-count="2" meta:paragraph-count="18" meta:word-count="275" meta:character-count="1643" meta:non-whitespace-character-count="1369"/>
  </office:meta>
</office:document-meta>
</file>